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keep-with-next="always"/>
    </style:style>
    <style:style style:name="P3" style:family="paragraph" style:parent-style-name="Standard">
      <style:paragraph-properties fo:text-align="center" style:justify-single-word="false" fo:keep-with-next="always"/>
    </style:style>
    <style:style style:name="P4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Ul8r Príloha č. 1 Obchodných podmienok</text:span></text:p>
      <text:p text:style-name="P3"><text:span text:style-name="T2">Vzorový formulár na odstúpenie od zmluvy</text:span></text:p>
      <text:p text:style-name="P4"/>
      <text:p text:style-name="P2"><text:span text:style-name="T1">(vyplňte a zašlite tento formulár len v prípade, že si želáte odstúpiť od zmluvy)</text:span></text:p>
      <text:p text:style-name="P4"/>
      <text:p text:style-name="P2"><text:span text:style-name="T1">Spoločnosti KINDER CENTRUM spol. s r.o., so sídlom: Azúrová 1é69/33, 010 03 Žilina, IČO: 44 44 8384,</text:span></text:p>
      <text:p text:style-name="P4"/>
      <text:p text:style-name="P2"><text:span text:style-name="T1">týmto oznamujem / oznamujeme*, že odstupujem / odstupujeme* od zmluvy na tento tovar / od zmluvy o poskytnutí tejto služby*:</text:span></text:p>
      <text:p text:style-name="P2"><text:span text:style-name="T1">....................................................................................................................................................................</text:span></text:p>
      <text:p text:style-name="P2"><text:span text:style-name="T1">.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1">Dátum objednania / dátum prijatia* : ......................................</text:span></text:p>
      <text:p text:style-name="P4"/>
      <text:p text:style-name="P2"><text:span text:style-name="T1">Meno a priezvisko spotrebiteľa / spotrebiteľov*: ........................................................................................</text:span></text:p>
      <text:p text:style-name="P4"/>
      <text:p text:style-name="P2"><text:span text:style-name="T1">Adresa spotrebiteľa / spotrebiteľov*: ..........................................................................................................</text:span></text:p>
      <text:p text:style-name="P1"/>
      <text:p text:style-name="Standard"><text:span text:style-name="T1">Číslo účtu v tvare IBAN …..........................................................................................................................</text:span></text:p>
      <text:p text:style-name="P4"/>
      <text:p text:style-name="P2"><text:span text:style-name="T1">Podpis spotrebiteľa / spotrebiteľov* (ak sa tento formulár podáva v listinnej podobe):</text:span></text:p>
      <text:p text:style-name="P4"/>
      <text:p text:style-name="P4"/>
      <text:p text:style-name="P2"><text:span text:style-name="T1">............................................................</text:span></text:p>
      <text:p text:style-name="P4"/>
      <text:p text:style-name="P2"><text:span text:style-name="T1">Dátum: ...............................................</text:span></text:p>
      <text:p text:style-name="P4"/>
      <text:p text:style-name="P2"><text:span text:style-name="T1">* Nehodiace sa prečiarknite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Arial Unicode MS" style:font-name-complex="Arial Unicode MS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2</meta:editing-cycles>
    <meta:creation-date>2020-08-03T16:49:00</meta:creation-date>
    <dc:date>2021-09-17T13:24:16.82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109" meta: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